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-0.0138in" text:min-label-width="0.5in" text:list-level-position-and-space-mode="label-alignment">
          <style:list-level-label-alignment text:label-followed-by="listtab" fo:margin-left="0.4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style:style style:name="P1" style:parent-style-name="Nincstérköz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P3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P4" style:parent-style-name="Nincstérköz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1.0159in"/>
    </style:style>
    <style:style style:name="TableColumn9" style:family="table-column">
      <style:table-column-properties style:column-width="1.0159in"/>
    </style:style>
    <style:style style:name="TableColumn10" style:family="table-column">
      <style:table-column-properties style:column-width="1.0159in"/>
    </style:style>
    <style:style style:name="Table5" style:family="table">
      <style:table-properties style:width="6.29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text-align="center"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text-align="center"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" style:family="paragraph">
      <style:paragraph-properties fo:text-align="center"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text-align="center"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text-align="center"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center" fo:margin-bottom="0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aszerűbekezdés" style:list-style-name="LFO1" style:family="paragraph">
      <style:paragraph-properties fo:text-align="justify" fo:margin-bottom="0in" fo:margin-left="0.0236in" fo:text-indent="0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" style:family="paragraph">
      <style:paragraph-properties fo:text-align="center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" style:family="paragraph">
      <style:paragraph-properties fo:text-align="center"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text-align="center"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text-align="center" fo:margin-bottom="0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text-align="center"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text-align="center"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text-align="center" fo:margin-bottom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" style:family="paragraph">
      <style:paragraph-properties fo:text-align="center"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" style:family="paragraph">
      <style:paragraph-properties fo:text-align="center"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" style:family="paragraph">
      <style:paragraph-properties fo:text-align="center"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" style:family="paragraph">
      <style:paragraph-properties fo:text-align="center"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fo:text-align="center"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" style:family="paragraph">
      <style:paragraph-properties fo:text-align="center"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text-align="center"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center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text-align="center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" style:family="paragraph">
      <style:paragraph-properties fo:text-align="center" fo:margin-bottom="0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" style:family="paragraph">
      <style:paragraph-properties fo:text-align="center"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" style:family="paragraph">
      <style:paragraph-properties fo:text-align="center" fo:margin-bottom="0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aszerűbekezdés" style:list-style-name="LFO2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" style:family="paragraph">
      <style:paragraph-properties fo:text-align="center"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aszerűbekezdés" style:list-style-name="LFO2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" style:family="paragraph">
      <style:paragraph-properties fo:text-align="center" fo:margin-bottom="0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" style:family="paragraph">
      <style:paragraph-properties fo:text-align="center" fo:margin-bottom="0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" style:family="paragraph">
      <style:paragraph-properties fo:text-align="center"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" style:family="paragraph">
      <style:paragraph-properties fo:text-align="center" fo:margin-bottom="0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" style:family="paragraph">
      <style:paragraph-properties fo:text-align="center"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aszerűbekezdés" style:list-style-name="LFO2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" style:family="paragraph">
      <style:paragraph-properties fo:text-align="center"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" style:family="paragraph">
      <style:paragraph-properties fo:text-align="center" fo:margin-bottom="0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" style:family="paragraph">
      <style:paragraph-properties fo:text-align="center" fo:margin-bottom="0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" style:family="paragraph">
      <style:paragraph-properties fo:margin-bottom="0in" fo:margin-left="0.0236in">
        <style:tab-stops/>
      </style:paragraph-properties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" style:family="paragraph">
      <style:paragraph-properties fo:text-align="center"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" style:family="paragraph">
      <style:paragraph-properties fo:text-align="center" fo:margin-bottom="0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" style:family="paragraph">
      <style:paragraph-properties fo:margin-bottom="0in" fo:margin-left="0.0236in" fo:text-indent="-0.0375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" style:family="paragraph">
      <style:paragraph-properties fo:text-align="center"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" style:family="paragraph">
      <style:paragraph-properties fo:text-align="center" fo:margin-bottom="0in"/>
    </style:style>
    <style:style style:name="TableColumn254" style:family="table-column">
      <style:table-column-properties style:column-width="0.784in"/>
    </style:style>
    <style:style style:name="TableColumn255" style:family="table-column">
      <style:table-column-properties style:column-width="2.8548in"/>
    </style:style>
    <style:style style:name="TableColumn256" style:family="table-column">
      <style:table-column-properties style:column-width="0.8847in"/>
    </style:style>
    <style:style style:name="TableColumn257" style:family="table-column">
      <style:table-column-properties style:column-width="0.8847in"/>
    </style:style>
    <style:style style:name="TableColumn258" style:family="table-column">
      <style:table-column-properties style:column-width="0.8847in"/>
    </style:style>
    <style:style style:name="Table253" style:family="table">
      <style:table-properties style:width="6.293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aszerűbekezdés" style:family="paragraph">
      <style:paragraph-properties fo:text-align="justify" fo:margin-bottom="0in" fo:margin-left="0.0236in">
        <style:tab-stops/>
      </style:paragraph-properties>
    </style:style>
    <style:style style:name="T264" style:parent-style-name="Bekezdésalapbetűtípusa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" style:family="paragraph">
      <style:paragraph-properties fo:text-align="center" fo:margin-bottom="0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" style:family="paragraph">
      <style:paragraph-properties fo:text-align="center"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" style:family="paragraph">
      <style:paragraph-properties fo:text-align="center"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" style:family="paragraph">
      <style:paragraph-properties fo:text-align="center"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" style:family="paragraph">
      <style:paragraph-properties fo:text-align="center" fo:margin-bottom="0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" style:family="paragraph">
      <style:paragraph-properties fo:text-align="center"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" style:family="paragraph">
      <style:paragraph-properties fo:text-align="center"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" style:family="paragraph">
      <style:paragraph-properties fo:text-align="center"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" style:family="paragraph">
      <style:paragraph-properties fo:text-align="center" fo:margin-bottom="0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" style:family="paragraph">
      <style:paragraph-properties fo:text-align="center" fo:margin-bottom="0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" style:family="paragraph">
      <style:paragraph-properties fo:text-align="center"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" style:family="paragraph">
      <style:paragraph-properties fo:text-align="center"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" style:family="paragraph">
      <style:paragraph-properties fo:text-align="center" fo:margin-bottom="0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" style:family="paragraph">
      <style:paragraph-properties fo:text-align="center"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" style:family="paragraph">
      <style:paragraph-properties fo:text-align="center" fo:margin-bottom="0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" style:family="paragraph">
      <style:paragraph-properties fo:text-align="center"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" style:family="paragraph">
      <style:paragraph-properties fo:text-align="center" fo:margin-bottom="0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" style:family="paragraph">
      <style:paragraph-properties fo:text-align="center" fo:margin-bottom="0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" style:family="paragraph">
      <style:paragraph-properties fo:text-align="center" fo:margin-bottom="0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" style:family="paragraph">
      <style:paragraph-properties fo:text-align="center"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" style:family="paragraph">
      <style:paragraph-properties fo:text-align="center"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" style:family="paragraph">
      <style:paragraph-properties fo:text-align="center"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" style:family="paragraph">
      <style:paragraph-properties fo:text-align="center"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" style:family="paragraph">
      <style:paragraph-properties fo:text-align="center"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" style:family="paragraph">
      <style:paragraph-properties fo:text-align="center"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" style:family="paragraph">
      <style:paragraph-properties fo:text-align="center"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" style:family="paragraph">
      <style:paragraph-properties fo:text-align="center" fo:margin-bottom="0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" style:family="paragraph">
      <style:paragraph-properties fo:text-align="center"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" style:family="paragraph">
      <style:paragraph-properties fo:margin-bottom="0in"/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" style:family="paragraph">
      <style:paragraph-properties fo:text-align="center"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" style:family="paragraph">
      <style:paragraph-properties fo:text-align="center" fo:margin-bottom="0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" style:family="paragraph">
      <style:paragraph-properties fo:text-align="center" fo:margin-bottom="0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397" style:parent-style-name="Bekezdésalapbetűtípusa" style:family="text"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" style:family="paragraph">
      <style:paragraph-properties fo:text-align="center"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" style:family="paragraph">
      <style:paragraph-properties fo:text-align="center" fo:margin-bottom="0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" style:family="paragraph">
      <style:paragraph-properties fo:text-align="center"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" style:family="paragraph">
      <style:paragraph-properties fo:text-align="center" fo:margin-bottom="0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" style:family="paragraph">
      <style:paragraph-properties fo:text-align="center" fo:margin-bottom="0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" style:family="paragraph">
      <style:paragraph-properties fo:text-align="center"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" style:family="paragraph">
      <style:paragraph-properties fo:text-align="center"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" style:family="paragraph">
      <style:paragraph-properties fo:text-align="center"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" style:family="paragraph">
      <style:paragraph-properties fo:text-align="center" fo:margin-bottom="0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" style:family="paragraph">
      <style:paragraph-properties fo:text-align="center" fo:margin-bottom="0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" style:family="paragraph">
      <style:paragraph-properties fo:text-align="center"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" style:family="paragraph">
      <style:paragraph-properties fo:text-align="center"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" style:family="paragraph">
      <style:paragraph-properties fo:text-align="center"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" style:family="paragraph">
      <style:paragraph-properties fo:text-align="center" fo:margin-bottom="0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" style:family="paragraph">
      <style:paragraph-properties fo:text-align="center"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" style:family="paragraph">
      <style:paragraph-properties fo:text-align="center"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" style:family="paragraph">
      <style:paragraph-properties fo:text-align="center" fo:margin-bottom="0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" style:family="paragraph">
      <style:paragraph-properties fo:text-align="center" fo:margin-bottom="0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" style:family="paragraph">
      <style:paragraph-properties fo:text-align="center"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" style:family="paragraph">
      <style:paragraph-properties fo:margin-bottom="0in" fo:margin-left="0.0236in" fo:text-indent="-0.0375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" style:family="paragraph">
      <style:paragraph-properties fo:text-align="center" fo:margin-bottom="0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" style:family="paragraph">
      <style:paragraph-properties fo:text-align="center"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" style:family="paragraph">
      <style:paragraph-properties fo:text-align="center" fo:margin-bottom="0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" style:family="paragraph">
      <style:paragraph-properties fo:text-align="center"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" style:family="paragraph">
      <style:paragraph-properties fo:text-align="center" fo:margin-bottom="0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" style:family="paragraph">
      <style:paragraph-properties fo:text-align="center" fo:margin-bottom="0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" style:family="paragraph">
      <style:paragraph-properties fo:margin-bottom="0in" fo:margin-left="0.0236in" fo:text-indent="-0.0375in">
        <style:tab-stops/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" style:family="paragraph">
      <style:paragraph-properties fo:text-align="center"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" style:family="paragraph">
      <style:paragraph-properties fo:text-align="center" fo:margin-bottom="0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" style:family="paragraph">
      <style:paragraph-properties fo:text-align="center" fo:margin-bottom="0in"/>
    </style:style>
    <style:style style:name="P492" style:parent-style-name="Normál" style:family="paragraph">
      <style:text-properties fo:font-size="12pt" style:font-size-asian="12pt" style:font-size-complex="12pt"/>
    </style:style>
    <style:style style:name="P493" style:parent-style-name="Normál" style:family="paragraph">
      <style:text-properties fo:font-size="12pt" style:font-size-asian="12pt" style:font-size-complex="12pt"/>
    </style:style>
    <style:style style:name="P494" style:parent-style-name="Normál" style:family="paragraph">
      <style:text-properties fo:font-size="12pt" style:font-size-asian="12pt" style:font-size-complex="12pt"/>
    </style:style>
    <style:style style:name="P495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496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TableColumn498" style:family="table-column">
      <style:table-column-properties style:column-width="0.9812in"/>
    </style:style>
    <style:style style:name="TableColumn499" style:family="table-column">
      <style:table-column-properties style:column-width="3.6423in"/>
    </style:style>
    <style:style style:name="TableColumn500" style:family="table-column">
      <style:table-column-properties style:column-width="1.6694in"/>
    </style:style>
    <style:style style:name="Table497" style:family="table">
      <style:table-properties style:width="6.29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P50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740" style:parent-style-name="Bekezdésalapbetűtípusa" style:family="text">
      <style:text-properties fo:font-size="12pt" style:font-size-asian="12pt" style:font-size-complex="12pt"/>
    </style:style>
    <style:style style:name="P741" style:parent-style-name="Normál" style:family="paragraph">
      <style:paragraph-properties fo:break-before="page"/>
    </style:style>
    <style:style style:name="T742" style:parent-style-name="Bekezdésalapbetűtípusa" style:family="text">
      <style:text-properties fo:font-size="12pt" style:font-size-asian="12pt" style:font-size-complex="12pt"/>
    </style:style>
    <style:style style:name="T74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45" style:parent-style-name="Bekezdésalapbetűtípusa" style:family="text">
      <style:text-properties fo:font-size="12pt" style:font-size-asian="12pt" style:font-size-complex="12pt"/>
    </style:style>
    <style:style style:name="P746" style:parent-style-name="Normál" style:family="paragraph">
      <style:text-properties fo:font-size="12pt" style:font-size-asian="12pt" style:font-size-complex="12pt"/>
    </style:style>
    <style:style style:name="P747" style:parent-style-name="Normál" style:family="paragraph">
      <style:text-properties fo:font-size="12pt" style:font-size-asian="12pt" style:font-size-complex="12pt"/>
    </style:style>
    <style:style style:name="P748" style:parent-style-name="Normál" style:family="paragraph">
      <style:text-properties fo:font-size="12pt" style:font-size-asian="12pt" style:font-size-complex="12pt"/>
    </style:style>
    <style:style style:name="P749" style:parent-style-name="Normál" style:family="paragraph">
      <style:text-properties fo:font-weight="bold" style:font-weight-asian="bold" fo:font-size="12pt" style:font-size-asian="12pt" style:font-size-complex="12pt"/>
    </style:style>
    <style:style style:name="P750" style:parent-style-name="Normál" style:family="paragraph">
      <style:text-properties fo:font-size="12pt" style:font-size-asian="12pt" style:font-size-complex="12pt"/>
    </style:style>
    <style:style style:name="TableColumn752" style:family="table-column">
      <style:table-column-properties style:column-width="0.784in"/>
    </style:style>
    <style:style style:name="TableColumn753" style:family="table-column">
      <style:table-column-properties style:column-width="3.9375in"/>
    </style:style>
    <style:style style:name="TableColumn754" style:family="table-column">
      <style:table-column-properties style:column-width="1.5715in"/>
    </style:style>
    <style:style style:name="Table751" style:family="table">
      <style:table-properties style:width="6.293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P76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P826" style:parent-style-name="Normál" style:family="paragraph">
      <style:text-properties fo:font-size="12pt" style:font-size-asian="12pt" style:font-size-complex="12pt"/>
    </style:style>
    <style:style style:name="P827" style:parent-style-name="Normál" style:family="paragraph">
      <style:text-properties fo:font-size="12pt" style:font-size-asian="12pt" style:font-size-complex="12pt"/>
    </style:style>
    <style:style style:name="P828" style:parent-style-name="Normál" style:family="paragraph">
      <style:text-properties fo:font-size="12pt" style:font-size-asian="12pt" style:font-size-complex="12pt"/>
    </style:style>
    <style:style style:name="P829" style:parent-style-name="Normál" style:family="paragraph">
      <style:text-properties fo:font-size="12pt" style:font-size-asian="12pt" style:font-size-complex="12pt"/>
    </style:style>
    <style:style style:name="P830" style:parent-style-name="Normál" style:family="paragraph">
      <style:text-properties fo:font-size="12pt" style:font-size-asian="12pt" style:font-size-complex="12pt"/>
    </style:style>
    <style:style style:name="P831" style:parent-style-name="Normál" style:family="paragraph">
      <style:text-properties fo:font-size="12pt" style:font-size-asian="12pt" style:font-size-complex="12pt"/>
    </style:style>
    <style:style style:name="P832" style:parent-style-name="Normál" style:family="paragraph">
      <style:text-properties fo:font-size="12pt" style:font-size-asian="12pt" style:font-size-complex="12pt"/>
    </style:style>
    <style:style style:name="P833" style:parent-style-name="Normál" style:family="paragraph">
      <style:text-properties fo:font-size="12pt" style:font-size-asian="12pt" style:font-size-complex="12pt"/>
    </style:style>
    <style:style style:name="P834" style:parent-style-name="Normál" style:family="paragraph">
      <style:text-properties fo:font-size="12pt" style:font-size-asian="12pt" style:font-size-complex="12pt"/>
    </style:style>
    <style:style style:name="P835" style:parent-style-name="Normál" style:family="paragraph">
      <style:text-properties fo:font-size="12pt" style:font-size-asian="12pt" style:font-size-complex="12pt"/>
    </style:style>
    <style:style style:name="P836" style:parent-style-name="Normál" style:family="paragraph">
      <style:text-properties fo:font-size="12pt" style:font-size-asian="12pt" style:font-size-complex="12pt"/>
    </style:style>
    <style:style style:name="P837" style:parent-style-name="Normál" style:family="paragraph">
      <style:text-properties fo:font-size="12pt" style:font-size-asian="12pt" style:font-size-complex="12pt"/>
    </style:style>
    <style:style style:name="P838" style:parent-style-name="Normál" style:family="paragraph">
      <style:text-properties fo:font-size="12pt" style:font-size-asian="12pt" style:font-size-complex="12pt"/>
    </style:style>
    <style:style style:name="P839" style:parent-style-name="Normá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KÉZ A KÉZBEN ALAPÍTVÁNY</text:p>
      <text:p text:style-name="P2">Adószám: 18684539-1-13</text:p>
      <text:p text:style-name="P3">Közhasznú fokozata: Közhasznú szervezet</text:p>
      <text:p text:style-name="Normál"/>
      <text:p text:style-name="Nincstérköz">A Számviteli beszámoló a 234/2000. (XIII.19.) Kormányrendelet 2019. évre vonatkozó hatályos<text:s/>rendelkezések alapján készült.</text:p>
      <text:p text:style-name="Nincstérköz"/>
      <text:p text:style-name="P4">EGYSZERŰSÍTETT ÉVES BESZÁMOLÓ MÉRLEGE EFT-ban</text:p>
      <text:p text:style-name="Nincstérköz"/>
      <text:p text:style-name="Nincstérköz">A 2019. év mérleg fordulónapja: <text:s text:c="14"/>2019. december 31.</text:p>
      <text:p text:style-name="Nincstérköz"/>
      <text:p text:style-name="Nincstérköz">ESZKÖZÖK</text:p>
      <text:p text:style-name="Nincstérköz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rszám</text:p>
          </table:table-cell>
          <table:table-cell table:style-name="TableCell14">
            <text:p text:style-name="P15">A tétel megnevezése</text:p>
          </table:table-cell>
          <table:table-cell table:style-name="TableCell16">
            <text:p text:style-name="P17">Előző év</text:p>
          </table:table-cell>
          <table:table-cell table:style-name="TableCell18">
            <text:p text:style-name="P19">Előző év módosítása</text:p>
          </table:table-cell>
          <table:table-cell table:style-name="TableCell20">
            <text:p text:style-name="P21">Tárgyév</text:p>
          </table:table-cell>
        </table:table-row>
        <table:table-row table:style-name="TableRow22">
          <table:table-cell table:style-name="TableCell23">
            <text:p text:style-name="P24">A</text:p>
          </table:table-cell>
          <table:table-cell table:style-name="TableCell25">
            <text:p text:style-name="P26">B</text:p>
          </table:table-cell>
          <table:table-cell table:style-name="TableCell27">
            <text:p text:style-name="P28">C</text:p>
          </table:table-cell>
          <table:table-cell table:style-name="TableCell29">
            <text:p text:style-name="P30">D</text:p>
          </table:table-cell>
          <table:table-cell table:style-name="TableCell31">
            <text:p text:style-name="P32">E</text:p>
          </table:table-cell>
        </table:table-row>
        <table:table-row table:style-name="TableRow33">
          <table:table-cell table:style-name="TableCell34">
            <text:p text:style-name="P35">01</text:p>
          </table:table-cell>
          <table:table-cell table:style-name="TableCell36">
            <text:list text:style-name="LFO1" text:continue-numbering="true">
              <text:list-item>
                <text:p text:style-name="P37">Befektetett eszközök<text:s/>(02.+04.+06. sor)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>
            <text:p text:style-name="P48">I. IMMATERIÁLIS JAVAK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P59">02. sorból immateriális javak értékhelyesbítés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II. TÁRGYI ESZKÖZÖ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05</text:p>
          </table:table-cell>
          <table:table-cell table:style-name="TableCell80">
            <text:p text:style-name="P81">04 sorból tárgyi eszközök értékhelyesbítés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06</text:p>
          </table:table-cell>
          <table:table-cell table:style-name="TableCell91">
            <text:p text:style-name="P92">III. BEFEKTETETT PÉNZÜGYI ESZKÖZÖ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07</text:p>
          </table:table-cell>
          <table:table-cell table:style-name="TableCell102">
            <text:p text:style-name="P103">06. Befektetett<text:s/>pénzügyi eszközök <text:s/>értékhelyesbítés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08</text:p>
          </table:table-cell>
          <table:table-cell table:style-name="TableCell113">
            <text:p text:style-name="P114">06 Befektetett pénzügyi eszközök értékelési különbözet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09</text:p>
          </table:table-cell>
          <table:table-cell table:style-name="TableCell124">
            <text:p text:style-name="P125">B FORGÓESZKÖZÖK (10+11+12+14+16. sor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list text:style-name="LFO2" text:continue-numbering="true">
              <text:list-item>
                <text:p text:style-name="P136">KÉSZLETEK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list text:style-name="LFO2" text:continue-numbering="true">
              <text:list-item>
                <text:p text:style-name="P147">KÖVETELÉSEK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11. sorból Követelések értékelési különböze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11.<text:s/>sorból százalékos ügyletek pozitív értékelési különbözet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list text:style-name="LFO2" text:continue-numbering="true">
              <text:list-item>
                <text:p text:style-name="P180">ÉRTÉKPAPÍROK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14. sorból Értékpapírok értékelési különbözet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IV PÉNZESZKÖZÖK</text:p>
          </table:table-cell>
          <table:table-cell table:style-name="TableCell203">
            <text:p text:style-name="P204">117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339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C. Aktív időbeli elhatároláso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ESZKÖZÖK ÖSSZESEN (01.+09.+17.sor)</text:p>
          </table:table-cell>
          <table:table-cell table:style-name="TableCell236">
            <text:p text:style-name="P237">117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339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ál"/>
      <text:p text:style-name="Normál"/>
      <text:soft-page-break/>
      <text:p text:style-name="Normál">FORRÁSOK</text:p>
      <text:p text:style-name="Normál"/>
      <text:p text:style-name="Normál"/>
      <text:p text:style-name="Normá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<text:span text:style-name="T264">D. Saját tőke<text:s/></text:span>(20+22+23+24+25+26+29 sorok)</text:p>
          </table:table-cell>
          <table:table-cell table:style-name="TableCell265">
            <text:p text:style-name="P266">117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339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I. Induló tőke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50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20. sorból vissza vásárolt tulajdoni részesedés névérték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II. JEGYZETT, DE MÉG BE NEM FIZETETT TŐK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>
            <text:p text:style-name="P308">III. TŐKETARTALÉK</text:p>
          </table:table-cell>
          <table:table-cell table:style-name="TableCell309">
            <text:p text:style-name="P310">112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289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IV. EREDMÉNYTERTALÉK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V. LEKÖTÖTT TARTALÉK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26</text:p>
          </table:table-cell>
          <table:table-cell table:style-name="TableCell340">
            <text:p text:style-name="P341">VI. ÉRTÉKELÉSI TARTALÉK (27-28 sorok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27</text:p>
          </table:table-cell>
          <table:table-cell table:style-name="TableCell351">
            <text:p text:style-name="P352">Értékhelyesbítés értékelési tartalék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28</text:p>
          </table:table-cell>
          <table:table-cell table:style-name="TableCell362">
            <text:p text:style-name="P363">Valós értékelés értékelési tartalék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29</text:p>
          </table:table-cell>
          <table:table-cell table:style-name="TableCell373">
            <text:p text:style-name="P374">VII. MÉRLEG SZERINTI EREDMÉNY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30</text:p>
          </table:table-cell>
          <table:table-cell table:style-name="TableCell384">
            <text:p text:style-name="P385">E.<text:s/>Céltartalékok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<text:span text:style-name="T397">F Kötelezettségek</text:span><text:s/>(32+33+34 sor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I. HÁTRASOROLT KÖTELEZETTSÉGEK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33</text:p>
          </table:table-cell>
          <table:table-cell table:style-name="TableCell418">
            <text:p text:style-name="P419">II. HOSSZÚ LEJÁRATÚ KÖTELEZETTSÉGEK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34</text:p>
          </table:table-cell>
          <table:table-cell table:style-name="TableCell429">
            <text:p text:style-name="P430">III. RÖVID LEJÁRATÚ KÖTELEZETTSÉGEK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35</text:p>
          </table:table-cell>
          <table:table-cell table:style-name="TableCell440">
            <text:p text:style-name="P441">34 sorból kötelezettségek értékelési különbözete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36</text:p>
          </table:table-cell>
          <table:table-cell table:style-name="TableCell451">
            <text:p text:style-name="P452">34 sorból<text:s/>Százalékos ügyletek negatív értékelési különbözet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37</text:p>
          </table:table-cell>
          <table:table-cell table:style-name="TableCell462">
            <text:p text:style-name="P463">G. Passzív időbeli elhatárolások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FORRÁSOK ÖSSZESEN (19+30+31+37. sor)</text:p>
          </table:table-cell>
          <table:table-cell table:style-name="TableCell486">
            <text:p text:style-name="P487">117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339</text:p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>Veresegyház, 2020. május 30.<text:s/></text:p>
      <text:p text:style-name="Normál"/>
      <text:p text:style-name="Normál"/>
      <text:p text:style-name="Normál"><text:tab/><text:tab/><text:tab/><text:tab/><text:tab/><text:tab/><text:tab/><text:tab/><text:tab/>Harcos Györgyné</text:p>
      <text:p text:style-name="Normál"/>
      <text:p text:style-name="Normál"/>
      <text:p text:style-name="Normál">A közzétett adatok könyvvizsgálóval<text:s/>nincsenek alátámasztva</text:p>
      <text:p text:style-name="Normál"/>
      <text:soft-page-break/>
      <text:p text:style-name="P492">Kéz a Kézben Alapítvány <text:s text:c="60"/>Adószám: 18684539-1-13</text:p>
      <text:p text:style-name="P493">Cím: 2112 Veresegyház Széchenyi tér 2.</text:p>
      <text:p text:style-name="P494">Mérleg fordulónapja: 2019.12.31.</text:p>
      <text:p text:style-name="P495">KÖZHASZNÚ EREDMÉNYKIMUTATÁS</text:p>
      <text:p text:style-name="P496">2019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Sorszám</text:p>
          </table:table-cell>
          <table:table-cell table:style-name="TableCell504">
            <text:p text:style-name="P505">A tétel megnevezése</text:p>
          </table:table-cell>
          <table:table-cell table:style-name="TableCell506">
            <text:p text:style-name="P507">Adatok E Ft-ban</text:p>
            <text:p text:style-name="P508">2019.12.31.</text:p>
          </table:table-cell>
        </table:table-row>
        <table:table-row table:style-name="TableRow509">
          <table:table-cell table:style-name="TableCell510">
            <text:p text:style-name="P511">a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d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A Összes közhasznú tevékenység bevétele</text:p>
          </table:table-cell>
          <table:table-cell table:style-name="TableCell521">
            <text:p text:style-name="P522">2339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1. Közhasznú célú működésre kapott támogatás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P534">a. alapítótól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>
            <text:p text:style-name="P541">b. központi költségvetésből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c. helyi önkormányzattól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6.</text:p>
          </table:table-cell>
          <table:table-cell table:style-name="TableCell554">
            <text:p text:style-name="P555">d. egyéb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>
            <text:p text:style-name="P562">2. Pályázati úton elnyert támogatás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8.</text:p>
          </table:table-cell>
          <table:table-cell table:style-name="TableCell568">
            <text:p text:style-name="P569">3. Közhasznú tevékenységből származó bevétel</text:p>
          </table:table-cell>
          <table:table-cell table:style-name="TableCell570">
            <text:p text:style-name="P571">2339</text:p>
          </table:table-cell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4. Tagdíjból származó bevétel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0.</text:p>
          </table:table-cell>
          <table:table-cell table:style-name="TableCell582">
            <text:p text:style-name="P583">5. Egyéb bevétel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>B. Vállalkozási tevékenység bevétele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12.</text:p>
          </table:table-cell>
          <table:table-cell table:style-name="TableCell596">
            <text:p text:style-name="P597">C. Összes bevétel (A+B)</text:p>
          </table:table-cell>
          <table:table-cell table:style-name="TableCell598">
            <text:p text:style-name="P599">2339</text:p>
          </table:table-cell>
        </table:table-row>
        <table:table-row table:style-name="TableRow600">
          <table:table-cell table:style-name="TableCell601">
            <text:p text:style-name="P602">13.</text:p>
          </table:table-cell>
          <table:table-cell table:style-name="TableCell603">
            <text:p text:style-name="P604">D. Közhasznú tevékenység ráfordításai</text:p>
          </table:table-cell>
          <table:table-cell table:style-name="TableCell605">
            <text:p text:style-name="P606">1291</text:p>
          </table:table-cell>
        </table:table-row>
        <table:table-row table:style-name="TableRow607">
          <table:table-cell table:style-name="TableCell608">
            <text:p text:style-name="P609">14.</text:p>
          </table:table-cell>
          <table:table-cell table:style-name="TableCell610">
            <text:p text:style-name="P611">1. Anyagjellegű ráfordítások</text:p>
          </table:table-cell>
          <table:table-cell table:style-name="TableCell612">
            <text:p text:style-name="P613">881</text:p>
          </table:table-cell>
        </table:table-row>
        <table:table-row table:style-name="TableRow614">
          <table:table-cell table:style-name="TableCell615">
            <text:p text:style-name="P616">15.</text:p>
          </table:table-cell>
          <table:table-cell table:style-name="TableCell617">
            <text:p text:style-name="P618">2. Személyi jellegű ráfordítások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3. Értékcsökkenési leírás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17.</text:p>
          </table:table-cell>
          <table:table-cell table:style-name="TableCell631">
            <text:p text:style-name="P632">4. Egyéb ráfordítások</text:p>
          </table:table-cell>
          <table:table-cell table:style-name="TableCell633">
            <text:p text:style-name="P634">376</text:p>
          </table:table-cell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5. Pénzügyi műveletek ráfordítási</text:p>
          </table:table-cell>
          <table:table-cell table:style-name="TableCell640">
            <text:p text:style-name="P641">34</text:p>
          </table:table-cell>
        </table:table-row>
        <table:table-row table:style-name="TableRow642">
          <table:table-cell table:style-name="TableCell643">
            <text:p text:style-name="P644">19.</text:p>
          </table:table-cell>
          <table:table-cell table:style-name="TableCell645">
            <text:p text:style-name="P646">6. Rendkívüli ráfordítások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20.</text:p>
          </table:table-cell>
          <table:table-cell table:style-name="TableCell652">
            <text:p text:style-name="P653">E. Vállalkozási tevékenység ráfordítási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21.</text:p>
          </table:table-cell>
          <table:table-cell table:style-name="TableCell659">
            <text:p text:style-name="P660">1. Anyagjellegű ráfordítások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22.</text:p>
          </table:table-cell>
          <table:table-cell table:style-name="TableCell666">
            <text:p text:style-name="P667">2. Személyi jellegű ráfordítások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23.</text:p>
          </table:table-cell>
          <table:table-cell table:style-name="TableCell673">
            <text:p text:style-name="P674">3. Értékcsökkenési leírás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24.</text:p>
          </table:table-cell>
          <table:table-cell table:style-name="TableCell680">
            <text:p text:style-name="P681">4. Egyéb ráfordítások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25.</text:p>
          </table:table-cell>
          <table:table-cell table:style-name="TableCell687">
            <text:p text:style-name="P688">5. Pénzügyi műveletek ráfordítási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26.</text:p>
          </table:table-cell>
          <table:table-cell table:style-name="TableCell694">
            <text:p text:style-name="P695">6. Rendkívüli ráfordítások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27.</text:p>
          </table:table-cell>
          <table:table-cell table:style-name="TableCell701">
            <text:p text:style-name="P702">F. Összes ráfordítás (D+E)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28.</text:p>
          </table:table-cell>
          <table:table-cell table:style-name="TableCell708">
            <text:p text:style-name="P709">G. Adózás előtti vállalkozási eredmény (B. E.)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29.</text:p>
          </table:table-cell>
          <table:table-cell table:style-name="TableCell715">
            <text:p text:style-name="P716">H. Adófizetési kötelezettség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30.</text:p>
          </table:table-cell>
          <table:table-cell table:style-name="TableCell722">
            <text:p text:style-name="P723">I. Tárgyévi vállalkozási eredmény (G. H.)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31.</text:p>
          </table:table-cell>
          <table:table-cell table:style-name="TableCell729">
            <text:p text:style-name="P730">J. Tárgyévi közhasznú eredmény (A. D.)</text:p>
          </table:table-cell>
          <table:table-cell table:style-name="TableCell731">
            <text:p text:style-name="P732">1048</text:p>
          </table:table-cell>
        </table:table-row>
        <table:table-row table:style-name="TableRow733">
          <table:table-cell table:style-name="TableCell734">
            <text:p text:style-name="P735">32.</text:p>
          </table:table-cell>
          <table:table-cell table:style-name="TableCell736">
            <text:p text:style-name="P737">Tárgyévi eredmény (I+J)</text:p>
          </table:table-cell>
          <table:table-cell table:style-name="TableCell738">
            <text:p text:style-name="P739">1048</text:p>
          </table:table-cell>
        </table:table-row>
      </table:table>
      <text:p text:style-name="Normál"><text:span text:style-name="T740">Veresegyház, 2020.május 30.</text:span></text:p>
      <text:p text:style-name="Normál"/>
      <text:p text:style-name="P741"/>
      <text:p text:style-name="Normál"><text:span text:style-name="T742">Cím: <text:s text:c="2"/></text:span><text:span text:style-name="T743">Kéz a Kézben Alapítvány</text:span></text:p>
      <text:p text:style-name="Normál"><text:span text:style-name="T744">Mérleg fordulónapja:</text:span><text:span text:style-name="T745"><text:s/>2019. december 31.</text:span></text:p>
      <text:p text:style-name="P746"/>
      <text:p text:style-name="P747"/>
      <text:p text:style-name="P748"/>
      <text:p text:style-name="P749">Tájékoztató adatok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Sorszám</text:p>
          </table:table-cell>
          <table:table-cell table:style-name="TableCell758">
            <text:p text:style-name="P759">A tétel megnevezése</text:p>
          </table:table-cell>
          <table:table-cell table:style-name="TableCell760">
            <text:p text:style-name="P761">Adatok E. Ft-ban</text:p>
            <text:p text:style-name="P762">2019.12.31.</text:p>
          </table:table-cell>
        </table:table-row>
        <table:table-row table:style-name="TableRow763">
          <table:table-cell table:style-name="TableCell764">
            <text:p text:style-name="P765">33.</text:p>
          </table:table-cell>
          <table:table-cell table:style-name="TableCell766">
            <text:p text:style-name="P767">A pénzügyileg rendezett személyi jellegű ráfordítások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34.</text:p>
          </table:table-cell>
          <table:table-cell table:style-name="TableCell773">
            <text:p text:style-name="P774">1. Bérköltség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35.</text:p>
          </table:table-cell>
          <table:table-cell table:style-name="TableCell780">
            <text:p text:style-name="P781">ebből <text:s text:c="7"/>megbízási díjak</text:p>
          </table:table-cell>
          <table:table-cell table:style-name="TableCell782">
            <text:p text:style-name="P783"><text:s text:c="18"/>0 <text:s text:c="4"/></text:p>
          </table:table-cell>
        </table:table-row>
        <table:table-row table:style-name="TableRow784">
          <table:table-cell table:style-name="TableCell785">
            <text:p text:style-name="P786">36.</text:p>
          </table:table-cell>
          <table:table-cell table:style-name="TableCell787">
            <text:p text:style-name="P788"><text:s text:c="19"/>tiszteletdíjak</text:p>
          </table:table-cell>
          <table:table-cell table:style-name="TableCell789">
            <text:p text:style-name="P790"><text:s text:c="18"/>0</text:p>
          </table:table-cell>
        </table:table-row>
        <table:table-row table:style-name="TableRow791">
          <table:table-cell table:style-name="TableCell792">
            <text:p text:style-name="P793">37.</text:p>
          </table:table-cell>
          <table:table-cell table:style-name="TableCell794">
            <text:p text:style-name="P795">2. Személyi jellegű egyéb kifizetések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38.</text:p>
          </table:table-cell>
          <table:table-cell table:style-name="TableCell801">
            <text:p text:style-name="P802">3. Bérjárulékok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39.</text:p>
          </table:table-cell>
          <table:table-cell table:style-name="TableCell808">
            <text:p text:style-name="P809">B. A szervezet által nyújtott támogatások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40.</text:p>
          </table:table-cell>
          <table:table-cell table:style-name="TableCell815">
            <text:p text:style-name="P816">ebből A Korm.<text:s/>rendelet 16§ (5) bek. szerinti kötelezettségként elszámolt és továbbutalt, illetve átadott támogatás</text:p>
          </table:table-cell>
          <table:table-cell table:style-name="TableCell817">
            <text:p text:style-name="P818"><text:s text:c="18"/>0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/>
      <text:p text:style-name="P828"/>
      <text:p text:style-name="P829"/>
      <text:p text:style-name="P830"/>
      <text:p text:style-name="P831">A közzétett adatokat könyvvizsgáló nem ellenőrizte.</text:p>
      <text:p text:style-name="P832"/>
      <text:p text:style-name="P833"/>
      <text:p text:style-name="P834">Veresegyház, 2020.május 30. <text:s/></text:p>
      <text:p text:style-name="P835"/>
      <text:p text:style-name="P836"><text:tab/><text:tab/><text:tab/><text:tab/><text:tab/><text:tab/><text:tab/><text:tab/>Harcos Györgyné<text:s/></text:p>
      <text:p text:style-name="P837"><text:tab/><text:tab/><text:tab/><text:tab/><text:tab/><text:tab/><text:tab/><text:tab/>kuratórium elnök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-0.0138in" text:min-label-width="0.5in" text:list-level-position-and-space-mode="label-alignment">
          <style:list-level-label-alignment text:label-followed-by="listtab" fo:margin-left="0.4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barsi</meta:initial-creator>
    <dc:creator>anita barsi</dc:creator>
    <meta:creation-date>2020-08-24T08:03:00Z</meta:creation-date>
    <dc:date>2020-08-25T10:57:00Z</dc:date>
    <meta:template xlink:href="Normal" xlink:type="simple"/>
    <meta:editing-cycles>5</meta:editing-cycles>
    <meta:editing-duration>PT660S</meta:editing-duration>
    <meta:document-statistic meta:page-count="4" meta:paragraph-count="8" meta:word-count="570" meta:character-count="4498" meta:row-count="32" meta:non-whitespace-character-count="3936"/>
  </office:meta>
</office:document-meta>
</file>